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inaquillo</text:p>
          </table:table-cell>
          <table:table-cell table:style-name="ce0" office:value-type="string">
            <text:p>San Carlos</text:p>
          </table:table-cell>
          <table:table-cell table:style-name="ce0" office:value-type="string">
            <text:p>El Baúl</text:p>
          </table:table-cell>
          <table:table-cell table:style-name="ce0" office:value-type="string">
            <text:p>Las Vegas</text:p>
          </table:table-cell>
          <table:table-cell table:style-name="ce0" office:value-type="string">
            <text:p>Manrique</text:p>
          </table:table-cell>
          <table:table-cell table:style-name="ce0" office:value-type="string">
            <text:p>Tinaco</text:p>
          </table:table-cell>
          <table:table-cell table:style-name="ce0" office:value-type="string">
            <text:p>San José de Mapuey</text:p>
          </table:table-cell>
          <table:table-cell table:style-name="ce0" office:value-type="string">
            <text:p>El Topo</text:p>
          </table:table-cell>
          <table:table-cell table:style-name="ce0" office:value-type="string">
            <text:p>El Pao</text:p>
          </table:table-cell>
          <table:table-cell table:style-name="ce0" office:value-type="string">
            <text:p>La Aguadita</text:p>
          </table:table-cell>
          <table:table-cell table:style-name="ce0" office:value-type="string">
            <text:p>Macapo</text:p>
          </table:table-cell>
          <table:table-cell table:style-name="ce0" office:value-type="string">
            <text:p>La Blanca</text:p>
          </table:table-cell>
          <table:table-cell table:style-name="ce0" office:value-type="string">
            <text:p>Camoruco</text:p>
          </table:table-cell>
          <table:table-cell table:style-name="ce0" office:value-type="string">
            <text:p>Apartaderos</text:p>
          </table:table-cell>
          <table:table-cell table:style-name="ce0" office:value-type="string">
            <text:p>Vallecito</text:p>
          </table:table-cell>
          <table:table-cell table:number-columns-repeated="1008"/>
        </table:table-row>
        <table:table-row>
          <table:table-cell table:style-name="ce0" office:value-type="string">
            <text:p>Tinaquillo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an Carlos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El Baúl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Las Vega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nriqu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inac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n José de Mapuey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El Topo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El Pa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La Aguadit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acap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a Blanc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amoruco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Apartaderos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Vallecit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jede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ve.mejoresrutas.com/tabla-de-distancias-entre-ciudades/ve-cojed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ve-cojedes/</meta:initial-creator>
    <dc:creator>https://ve.mejoresrutas.com/tabla-de-distancias-entre-ciudades/ve-cojedes/</dc:creator>
    <meta:creation-date>2024-04-17T01:10:32+03:00</meta:creation-date>
    <dc:date>2024-04-17T01:10:32+03:00</dc:date>
    <dc:title>Cuadro de kilometraje entre Cojedes ciudades</dc:title>
    <dc:description>Cuadro de kilometraje entre Cojedes ciudades</dc:description>
    <dc:subject>Cuadro de kilometraje entre Cojedes ciudades</dc:subject>
    <meta:keyword/>
    <meta:user-defined meta:name="Company"/>
    <meta:user-defined meta:name="category"/>
  </office:meta>
</office:document-meta>
</file>