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Maracay</text:p>
          </table:table-cell>
          <table:table-cell table:style-name="ce0" office:value-type="string">
            <text:p>Turmero</text:p>
          </table:table-cell>
          <table:table-cell table:style-name="ce0" office:value-type="string">
            <text:p>El Limon</text:p>
          </table:table-cell>
          <table:table-cell table:style-name="ce0" office:value-type="string">
            <text:p>Cagua</text:p>
          </table:table-cell>
          <table:table-cell table:style-name="ce0" office:value-type="string">
            <text:p>La Victoria</text:p>
          </table:table-cell>
          <table:table-cell table:style-name="ce0" office:value-type="string">
            <text:p>Santa Rita</text:p>
          </table:table-cell>
          <table:table-cell table:style-name="ce0" office:value-type="string">
            <text:p>Palo Negro</text:p>
          </table:table-cell>
          <table:table-cell table:style-name="ce0" office:value-type="string">
            <text:p>Villa de Cura</text:p>
          </table:table-cell>
          <table:table-cell table:style-name="ce0" office:value-type="string">
            <text:p>San Mateo</text:p>
          </table:table-cell>
          <table:table-cell table:style-name="ce0" office:value-type="string">
            <text:p>Las Tejerías</text:p>
          </table:table-cell>
          <table:table-cell table:style-name="ce0" office:value-type="string">
            <text:p>Puerto Maya</text:p>
          </table:table-cell>
          <table:table-cell table:style-name="ce0" office:value-type="string">
            <text:p>San Francisco de Asís</text:p>
          </table:table-cell>
          <table:table-cell table:style-name="ce0" office:value-type="string">
            <text:p>Camatagua</text:p>
          </table:table-cell>
          <table:table-cell table:style-name="ce0" office:value-type="string">
            <text:p>San Sebastián</text:p>
          </table:table-cell>
          <table:table-cell table:style-name="ce0" office:value-type="string">
            <text:p>Magdaleno</text:p>
          </table:table-cell>
          <table:table-cell table:number-columns-repeated="1008"/>
        </table:table-row>
        <table:table-row>
          <table:table-cell table:style-name="ce0" office:value-type="string">
            <text:p>Maracay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Turmero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El Limo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Cagu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La Victori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Santa Rit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Palo Negro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Villa de Cura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San Mateo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Las Tejerías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Puerto Maya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San Francisco de Asís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Camatagua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San Sebastián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Magdaleno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ragu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ve.mejoresrutas.com/tabla-de-distancias-entre-ciudades/ve-aragu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ve.mejoresrutas.com/tabla-de-distancias-entre-ciudades/ve-aragua/</meta:initial-creator>
    <dc:creator>https://ve.mejoresrutas.com/tabla-de-distancias-entre-ciudades/ve-aragua/</dc:creator>
    <meta:creation-date>2024-04-23T13:58:00+03:00</meta:creation-date>
    <dc:date>2024-04-23T13:58:00+03:00</dc:date>
    <dc:title>Cuadro de kilometraje entre Aragua ciudades</dc:title>
    <dc:description>Cuadro de kilometraje entre Aragua ciudades</dc:description>
    <dc:subject>Cuadro de kilometraje entre Aragua ciudades</dc:subject>
    <meta:keyword/>
    <meta:user-defined meta:name="Company"/>
    <meta:user-defined meta:name="category"/>
  </office:meta>
</office:document-meta>
</file>