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Brest</text:p>
          </table:table-cell>
          <table:table-cell table:style-name="ce0" office:value-type="string">
            <text:p>Quimper</text:p>
          </table:table-cell>
          <table:table-cell table:style-name="ce0" office:value-type="string">
            <text:p>Lorient</text:p>
          </table:table-cell>
          <table:table-cell table:style-name="ce0" office:value-type="string">
            <text:p>Vannes</text:p>
          </table:table-cell>
          <table:table-cell table:style-name="ce0" office:value-type="string">
            <text:p>Saint-Brieuc</text:p>
          </table:table-cell>
          <table:table-cell table:style-name="ce0" office:value-type="string">
            <text:p>Saint-Malo</text:p>
          </table:table-cell>
          <table:table-cell table:style-name="ce0" office:value-type="string">
            <text:p>Lanester</text:p>
          </table:table-cell>
          <table:table-cell table:style-name="ce0" office:value-type="string">
            <text:p>Fougères</text:p>
          </table:table-cell>
          <table:table-cell table:style-name="ce0" office:value-type="string">
            <text:p>Lannion</text:p>
          </table:table-cell>
          <table:table-cell table:style-name="ce0" office:value-type="string">
            <text:p>Concarneau</text:p>
          </table:table-cell>
          <table:table-cell table:style-name="ce0" office:value-type="string">
            <text:p>Plœmeur</text:p>
          </table:table-cell>
          <table:table-cell table:style-name="ce0" office:value-type="string">
            <text:p>Morlaix</text:p>
          </table:table-cell>
          <table:table-cell table:style-name="ce0" office:value-type="string">
            <text:p>Vitré</text:p>
          </table:table-cell>
          <table:table-cell table:style-name="ce0" office:value-type="string">
            <text:p>Pontivy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Quimper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orient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Vannes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int-Brieuc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int-Malo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Lanester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ougèr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Lannion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Concarneau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Plœmeur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Morlaix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Vitré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Pontivy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retañ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ve.mejoresrutas.com/tabla-de-distancias-entre-ciudades/fr-britt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fr-brittany/</meta:initial-creator>
    <dc:creator>https://ve.mejoresrutas.com/tabla-de-distancias-entre-ciudades/fr-brittany/</dc:creator>
    <meta:creation-date>2024-05-08T21:22:22+03:00</meta:creation-date>
    <dc:date>2024-05-08T21:22:22+03:00</dc:date>
    <dc:title>Cuadro de kilometraje entre Bretaña ciudades</dc:title>
    <dc:description>Cuadro de kilometraje entre Bretaña ciudades</dc:description>
    <dc:subject>Cuadro de kilometraje entre Bretaña ciudades</dc:subject>
    <meta:keyword/>
    <meta:user-defined meta:name="Company"/>
    <meta:user-defined meta:name="category"/>
  </office:meta>
</office:document-meta>
</file>