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Appenzell Innerrhoden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ve.mejoresrutas.com/tabla-de-distancias-entre-ciudades/ch-appenzell-inn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ch-appenzell-innerrhoden/</meta:initial-creator>
    <dc:creator>https://ve.mejoresrutas.com/tabla-de-distancias-entre-ciudades/ch-appenzell-innerrhoden/</dc:creator>
    <meta:creation-date>2024-05-09T20:15:45+03:00</meta:creation-date>
    <dc:date>2024-05-09T20:15:45+03:00</dc:date>
    <dc:title>Cuadro de kilometraje entre Appenzell Innerrhoden ciudades</dc:title>
    <dc:description>Cuadro de kilometraje entre Appenzell Innerrhoden ciudades</dc:description>
    <dc:subject>Cuadro de kilometraje entre Appenzell Innerrhoden ciudades</dc:subject>
    <meta:keyword/>
    <meta:user-defined meta:name="Company"/>
    <meta:user-defined meta:name="category"/>
  </office:meta>
</office:document-meta>
</file>